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0.7256in"/>
    </style:style>
    <style:style style:name="TableColumn18" style:family="table-column">
      <style:table-column-properties style:column-width="1.2937in"/>
    </style:style>
    <style:style style:name="TableColumn19" style:family="table-column">
      <style:table-column-properties style:column-width="0.9881in"/>
    </style:style>
    <style:style style:name="TableColumn20" style:family="table-column">
      <style:table-column-properties style:column-width="0.6777in"/>
    </style:style>
    <style:style style:name="TableColumn21" style:family="table-column">
      <style:table-column-properties style:column-width="0.5444in"/>
    </style:style>
    <style:style style:name="TableColumn22" style:family="table-column">
      <style:table-column-properties style:column-width="0.7256in"/>
    </style:style>
    <style:style style:name="TableColumn23" style:family="table-column">
      <style:table-column-properties style:column-width="0.052in"/>
    </style:style>
    <style:style style:name="TableColumn24" style:family="table-column">
      <style:table-column-properties style:column-width="0.5333in"/>
    </style:style>
    <style:style style:name="TableColumn25" style:family="table-column">
      <style:table-column-properties style:column-width="0.6388in"/>
    </style:style>
    <style:style style:name="Table16" style:family="table">
      <style:table-properties style:width="6.1798in" fo:margin-left="0in" table:align="left"/>
    </style:style>
    <style:style style:name="TableRow26" style:family="table-row">
      <style:table-row-properties style:min-row-height="0.329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24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/>
    </style:style>
    <style:style style:name="P63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/>
    </style:style>
    <style:style style:name="P89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9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1527in">
        <style:tab-stops/>
      </style:paragraph-properties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text-align="center" fo:margin-left="0.1527in">
        <style:tab-stops/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left="0.1527in">
        <style:tab-stops/>
      </style:paragraph-properties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內文" style:family="paragraph">
      <style:text-properties style:font-name="標楷體" style:font-name-asian="標楷體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indent="0.1527in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indent="0.25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3937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63" style:family="table-row">
      <style:table-row-properties style:min-row-height="0.3937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5" style:family="table-row">
      <style:table-row-properties style:min-row-height="0.3937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5" style:parent-style-name="本文縮排" style:family="paragraph">
      <style:paragraph-properties fo:text-indent="0.3895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margin-top="0.125in" fo:margin-bottom="0.12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中華醫事</text:span><text:span text:style-name="T3">科</text:span><text:span text:style-name="T4">技大學</text:span><text:span text:style-name="T5">　日間部　　</text:span><text:span text:style-name="T6">10</text:span><text:span text:style-name="T7">8</text:span><text:span text:style-name="T8">　</text:span><text:span text:style-name="T9">　</text:span><text:span text:style-name="T10">學年度第　</text:span><text:span text:style-name="T11"><text:s/></text:span><text:span text:style-name="T12">1</text:span><text:span text:style-name="T13"><text:s/></text:span><text:span text:style-name="T14">　學期</text:span></text:p>
      <text:p text:style-name="P15">學生各項就學優待（減免）申請書暨切結書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>學制</text:p>
          </table:table-cell>
          <table:table-cell table:style-name="TableCell33">
            <text:p text:style-name="P34">□二技</text:p>
          </table:table-cell>
          <table:table-cell table:style-name="TableCell35">
            <text:p text:style-name="P36">□二專</text:p>
          </table:table-cell>
          <table:table-cell table:style-name="TableCell37" table:number-columns-spanned="2">
            <text:p text:style-name="P38">□研究所</text:p>
          </table:table-cell>
          <table:covered-table-cell/>
          <table:table-cell table:style-name="TableCell39">
            <text:p text:style-name="P40"><text:s text:c="2"/>年<text:s text:c="2"/></text:p>
          </table:table-cell>
          <table:table-cell table:style-name="TableCell41">
            <text:p text:style-name="P42">　班</text:p>
          </table:table-cell>
        </table:table-row>
        <table:table-row table:style-name="TableRow43"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table-cell table:style-name="TableCell49">
            <text:p text:style-name="P50">□四技</text:p>
          </table:table-cell>
          <table:table-cell table:style-name="TableCell51">
            <text:p text:style-name="P52">□五專</text:p>
          </table:table-cell>
          <table:table-cell table:style-name="TableCell53" table:number-columns-spanned="4">
            <text:p text:style-name="P54">系（科）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申請類別（請勾選）</text:p>
          </table:table-cell>
          <table:covered-table-cell/>
          <table:covered-table-cell/>
          <table:table-cell table:style-name="TableCell58" table:number-columns-spanned="6">
            <text:p text:style-name="P59">應繳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□軍公教遺族子女□全公費□半公費</text:p>
            <text:p text:style-name="P63">（新生須另填部頒申請書報部核准）</text:p>
            <text:p text:style-name="P64">□給卹期滿軍公教遺族子女</text:p>
          </table:table-cell>
          <table:covered-table-cell/>
          <table:covered-table-cell/>
          <table:table-cell table:style-name="TableCell65" table:number-columns-spanned="6">
            <text:p text:style-name="P66">撫卹令（須有學生名字，查驗正本，繳交影本）</text:p>
            <text:p text:style-name="P67">全戶戶籍謄本（開學前三個月內且記事欄不可省略）</text:p>
            <text:p text:style-name="P68">家長現任公職者須附未領子女教育補助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□現役軍人子女（減免3/10學費）</text:p>
          </table:table-cell>
          <table:covered-table-cell/>
          <table:covered-table-cell/>
          <table:table-cell table:style-name="TableCell72" table:number-columns-spanned="6">
            <text:p text:style-name="內文"><text:span text:style-name="T73">軍人身份證、軍眷補給證</text:span><text:span text:style-name="T74">（查驗正本，繳交影本）</text:span><text:span text:style-name="T75">、</text:span></text:p>
            <text:p text:style-name="內文"><text:span text:style-name="T76">全戶</text:span><text:span text:style-name="T77">戶籍謄本（</text:span><text:span text:style-name="T78">開學前</text:span><text:span text:style-name="T79">三個月內</text:span><text:span text:style-name="T80">且記事欄不可省略</text:span><text:span text:style-name="T81">）</text:span></text:p>
            <text:p text:style-name="內文"><text:span text:style-name="T82">學雜費收據學生</text:span><text:span text:style-name="T83">收執</text:span><text:span text:style-name="T84">聯影本</text:span></text:p>
            <text:p text:style-name="P85">家長現任公職者須附未領子女教育補助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□身心障礙學生□身心障礙人士子女</text:p>
            <text:p text:style-name="P89">□重度、極重度（減免全部學、雜費）</text:p>
            <text:p text:style-name="P90">□中度（減免7/10學、雜費）</text:p>
            <text:p text:style-name="P91">□輕度（減免4/10學、雜費）</text:p>
          </table:table-cell>
          <table:covered-table-cell/>
          <table:covered-table-cell/>
          <table:table-cell table:style-name="TableCell92" table:number-columns-spanned="6">
            <text:p text:style-name="內文"><text:span text:style-name="T93">身心障礙手冊</text:span><text:span text:style-name="T94">、學習障礙學生鑑定證明</text:span><text:span text:style-name="T95">（查驗正本，繳交影本）</text:span></text:p>
            <text:p text:style-name="內文"><text:span text:style-name="T96">全戶戶籍謄本（</text:span><text:span text:style-name="T97">開學前</text:span><text:span text:style-name="T98">三個月內</text:span><text:span text:style-name="T99">且記事欄不可省略</text:span><text:span text:style-name="T100">）</text:span></text:p>
            <text:p text:style-name="P101">家長現任公職者須附未領子女教育補助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□低收入戶學生（減免全部學、雜費）</text:p>
            <text:p text:style-name="P105">(低收入戶學生可申請教育部學產助學金)</text:p>
            <text:p text:style-name="P106">□中低收入戶學生（減免6/10學、雜費）</text:p>
          </table:table-cell>
          <table:covered-table-cell/>
          <table:covered-table-cell/>
          <table:table-cell table:style-name="TableCell107" table:number-columns-spanned="6">
            <text:p text:style-name="P108">中、低收入戶證明文件（須有學生名字）</text:p>
            <text:p text:style-name="內文"><text:span text:style-name="T109">全戶戶籍謄本（</text:span><text:span text:style-name="T110">開學前</text:span><text:span text:style-name="T111">三個月內</text:span><text:span text:style-name="T112">且記事欄不可省略</text:span><text:span text:style-name="T11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□原住民學生（依教育部規定標準核減）</text:p>
          </table:table-cell>
          <table:covered-table-cell/>
          <table:covered-table-cell/>
          <table:table-cell table:style-name="TableCell117" table:number-columns-spanned="6">
            <text:p text:style-name="內文"><text:span text:style-name="T118">全戶戶籍謄本或族籍證明（</text:span><text:span text:style-name="T119">開學前</text:span><text:span text:style-name="T120">三個月內</text:span><text:span text:style-name="T121">且記事欄不可省略</text:span><text:span text:style-name="T122">）</text:span></text:p>
            <text:p text:style-name="P123">家長現任公職者須附未領子女教育補助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□特殊境遇家庭子女（</text:span><text:span text:style-name="T128">減免</text:span><text:span text:style-name="T129">6/10</text:span><text:span text:style-name="T130">學</text:span><text:span text:style-name="T131">、雜</text:span><text:span text:style-name="T132">費</text:span><text:span text:style-name="T133">）</text:span></text:p>
          </table:table-cell>
          <table:covered-table-cell/>
          <table:covered-table-cell/>
          <table:table-cell table:style-name="TableCell134" table:number-columns-spanned="6">
            <text:p text:style-name="P135">特殊境遇家庭子女證明文件（須有學生名字、身份證號）</text:p>
            <text:p text:style-name="內文"><text:span text:style-name="T136">全戶戶籍謄本（</text:span><text:span text:style-name="T137">開學前</text:span><text:span text:style-name="T138">三個月內</text:span><text:span text:style-name="T139">且記事欄不可省略</text:span><text:span text:style-name="T14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身份別</text:span></text:p>
          </table:table-cell>
          <table:table-cell table:style-name="TableCell145" table:number-columns-spanned="2">
            <text:p text:style-name="P146">簽<text:s text:c="10"/>章</text:p>
          </table:table-cell>
          <table:covered-table-cell/>
          <table:table-cell table:style-name="TableCell147" table:number-columns-spanned="3">
            <text:p text:style-name="P148">身份證字號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職業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父親</text:p>
          </table:table-cell>
          <table:table-cell table:style-name="TableCell155" table:number-columns-spanned="2">
            <text:p text:style-name="P156"><text:span text:style-name="T157"><text:s text:c="9"/></text:span><text:span text:style-name="T158">□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母親</text:span></text:p>
          </table:table-cell>
          <table:table-cell table:style-name="TableCell167" table:number-columns-spanned="2">
            <text:p text:style-name="P168"><text:span text:style-name="T169"><text:s text:c="8"/></text:span><text:span text:style-name="T170">□</text:span>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配偶/法定代理人</text:p>
          </table:table-cell>
          <table:table-cell table:style-name="TableCell178" table:number-columns-spanned="2">
            <text:p text:style-name="P179"><text:span text:style-name="T180">□</text:span>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>本人申請上述就學優待減免，保證在校享有優待期間，放棄申領政府發給之其他教育補助，如有重複請領，願負法律責任。</text:p>
      <text:p text:style-name="P186"><text:span text:style-name="T187">立切結書人：家長</text:span><text:span text:style-name="T188">　　　　　　</text:span><text:span text:style-name="T189"><text:s text:c="3"/></text:span><text:span text:style-name="T190">□</text:span><text:span text:style-name="T191">申請學生</text:span><text:span text:style-name="T192">　　　　　　</text:span><text:span text:style-name="T193"><text:s text:c="5"/></text:span><text:span text:style-name="T194">□</text:span></text:p>
      <text:p text:style-name="P195">電話：(住家)　　　　　　　　　　　　　　(學生手機)</text:p>
      <text:p text:style-name="P196"/>
      <text:soft-page-break/>
      <text:p text:style-name="P197"><text:span text:style-name="T198">請務必辦完減免</text:span><text:span text:style-name="T199">換單</text:span><text:span text:style-name="T200">後再行繳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text-indent="0.3888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學院　日間部　　　　　　　　學年度第　　　學期</dc:title>
    <dc:description/>
    <dc:subject/>
    <meta:initial-creator>cross</meta:initial-creator>
    <dc:creator>pc</dc:creator>
    <meta:creation-date>2020-06-19T09:17:00Z</meta:creation-date>
    <dc:date>2020-06-19T09:17:00Z</dc:date>
    <meta:print-date>2019-04-15T00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