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2215in"/>
    </style:style>
    <style:style style:name="TableColumn6" style:family="table-column">
      <style:table-column-properties style:column-width="1.1145in"/>
    </style:style>
    <style:style style:name="TableColumn7" style:family="table-column">
      <style:table-column-properties style:column-width="0.0965in"/>
    </style:style>
    <style:style style:name="TableColumn8" style:family="table-column">
      <style:table-column-properties style:column-width="1.2222in"/>
    </style:style>
    <style:style style:name="TableColumn9" style:family="table-column">
      <style:table-column-properties style:column-width="0.2861in"/>
    </style:style>
    <style:style style:name="TableColumn10" style:family="table-column">
      <style:table-column-properties style:column-width="0.2333in"/>
    </style:style>
    <style:style style:name="TableColumn11" style:family="table-column">
      <style:table-column-properties style:column-width="0.2333in"/>
    </style:style>
    <style:style style:name="TableColumn12" style:family="table-column">
      <style:table-column-properties style:column-width="0.2333in"/>
    </style:style>
    <style:style style:name="TableColumn13" style:family="table-column">
      <style:table-column-properties style:column-width="0.1875in"/>
    </style:style>
    <style:style style:name="TableColumn14" style:family="table-column">
      <style:table-column-properties style:column-width="0.0458in"/>
    </style:style>
    <style:style style:name="TableColumn15" style:family="table-column">
      <style:table-column-properties style:column-width="0.1062in"/>
    </style:style>
    <style:style style:name="TableColumn16" style:family="table-column">
      <style:table-column-properties style:column-width="0.127in"/>
    </style:style>
    <style:style style:name="TableColumn17" style:family="table-column">
      <style:table-column-properties style:column-width="0.2333in"/>
    </style:style>
    <style:style style:name="TableColumn18" style:family="table-column">
      <style:table-column-properties style:column-width="0.2333in"/>
    </style:style>
    <style:style style:name="TableColumn19" style:family="table-column">
      <style:table-column-properties style:column-width="0.2333in"/>
    </style:style>
    <style:style style:name="TableColumn20" style:family="table-column">
      <style:table-column-properties style:column-width="0.3166in"/>
    </style:style>
    <style:style style:name="TableColumn21" style:family="table-column">
      <style:table-column-properties style:column-width="0.2875in"/>
    </style:style>
    <style:style style:name="TableColumn22" style:family="table-column">
      <style:table-column-properties style:column-width="0.2701in"/>
    </style:style>
    <style:style style:name="Table3" style:family="table">
      <style:table-properties style:width="7.1819in" fo:margin-left="0in" table:align="left"/>
    </style:style>
    <style:style style:name="TableRow23" style:family="table-row">
      <style:table-row-properties style:min-row-height="0.0777in"/>
    </style:style>
    <style:style style:name="TableCell24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left="-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end" fo:line-height="0.1666in" fo:margin-left="-0.05in" fo:margin-right="-0.0666in">
        <style:tab-stops/>
      </style:paragraph-properties>
      <style:text-properties style:font-name="標楷體" style:font-name-asian="標楷體" style:font-name-complex="標楷體"/>
    </style:style>
    <style:style style:name="TableRow37" style:family="table-row">
      <style:table-row-properties style:min-row-height="0.4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left="-0.0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letter-spacing="0.3194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left="-0.05in" fo:margin-right="-0.0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left="-0.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min-row-height="0.415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left="-0.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letter-spacing="0.050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left="-0.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letter-spacing="0.0506in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0.0006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Row66" style:family="table-row">
      <style:table-row-properties style:min-row-height="0.385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left="-0.0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letter-spacing="0.3194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left="0.6277in" fo:text-indent="-0.702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letter-spacing="0.0173in" style:letter-kerning="false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2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4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6" style:family="table-row">
      <style:table-row-properties style:min-row-height="0.56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left="-0.0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2.260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left="-0.0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內文" style:family="paragraph">
      <style:paragraph-properties style:snap-to-layout-grid="false" fo:text-align="end" fo:margin-left="-0.05in" fo:margin-right="-0.0666in">
        <style:tab-stops/>
      </style:paragraph-properties>
      <style:text-properties style:font-name="標楷體" style:font-name-asian="標楷體" style:font-name-complex="標楷體"/>
    </style:style>
    <style:style style:name="P107" style:parent-style-name="內文" style:family="paragraph">
      <style:paragraph-properties style:snap-to-layout-grid="false" fo:text-align="end" fo:margin-left="-0.05in" fo:margin-right="-0.0666in">
        <style:tab-stops/>
      </style:paragraph-properties>
      <style:text-properties style:font-name="標楷體" style:font-name-asian="標楷體" style:font-name-complex="標楷體"/>
    </style:style>
    <style:style style:name="P108" style:parent-style-name="內文" style:family="paragraph">
      <style:paragraph-properties style:snap-to-layout-grid="false" fo:text-align="end" fo:margin-left="-0.05in" fo:margin-right="-0.0666in">
        <style:tab-stops/>
      </style:paragraph-properties>
      <style:text-properties style:font-name="標楷體" style:font-name-asian="標楷體" style:font-name-complex="標楷體"/>
    </style:style>
    <style:style style:name="P109" style:parent-style-name="內文" style:family="paragraph">
      <style:paragraph-properties style:snap-to-layout-grid="false" fo:text-align="end" fo:margin-left="-0.05in" fo:margin-right="-0.0666in">
        <style:tab-stops/>
      </style:paragraph-properties>
      <style:text-properties style:font-name="標楷體" style:font-name-asian="標楷體" style:font-name-complex="標楷體"/>
    </style:style>
    <style:style style:name="P110" style:parent-style-name="內文" style:family="paragraph">
      <style:paragraph-properties style:snap-to-layout-grid="false" fo:text-align="end" fo:margin-left="-0.05in" fo:margin-right="-0.0666in">
        <style:tab-stops/>
      </style:paragraph-properties>
      <style:text-properties style:font-name="標楷體" style:font-name-asian="標楷體" style:font-name-complex="標楷體"/>
    </style:style>
    <style:style style:name="P111" style:parent-style-name="內文" style:family="paragraph">
      <style:paragraph-properties style:snap-to-layout-grid="false" fo:text-align="end" fo:margin-left="-0.05in" fo:margin-right="-0.0666in">
        <style:tab-stops/>
      </style:paragraph-properties>
      <style:text-properties style:font-name="標楷體" style:font-name-asian="標楷體" style:font-name-complex="標楷體"/>
    </style:style>
    <style:style style:name="P112" style:parent-style-name="內文" style:family="paragraph">
      <style:paragraph-properties style:snap-to-layout-grid="false" fo:text-align="end" fo:margin-left="-0.05in" fo:margin-right="-0.0666in">
        <style:tab-stops/>
      </style:paragraph-properties>
      <style:text-properties style:font-name="標楷體" style:font-name-asian="標楷體" style:font-name-complex="標楷體"/>
    </style:style>
    <style:style style:name="P113" style:parent-style-name="內文" style:family="paragraph">
      <style:paragraph-properties style:snap-to-layout-grid="false" fo:text-align="end" fo:margin-left="-0.05in" fo:margin-right="-0.0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end" fo:margin-left="-0.05in" fo:margin-right="-0.0666in">
        <style:tab-stops/>
      </style:paragraph-properties>
      <style:text-properties style:font-name="標楷體" style:font-name-asian="標楷體" style:font-name-complex="標楷體"/>
    </style:style>
    <style:style style:name="TableRow115" style:family="table-row">
      <style:table-row-properties style:min-row-height="1.366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內文" style:family="paragraph">
      <style:paragraph-properties style:snap-to-layout-grid="false" fo:text-align="end" fo:margin-left="-0.05in" fo:margin-right="-0.0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end" fo:margin-left="-0.05in" fo:margin-right="-0.0666in">
        <style:tab-stops/>
      </style:paragraph-properties>
      <style:text-properties style:font-name="標楷體" style:font-name-asian="標楷體" style:font-name-complex="標楷體"/>
    </style:style>
    <style:style style:name="P122" style:parent-style-name="內文" style:family="paragraph">
      <style:paragraph-properties style:snap-to-layout-grid="false" fo:text-align="end" fo:margin-left="-0.05in" fo:margin-right="-0.0666in">
        <style:tab-stops/>
      </style:paragraph-properties>
      <style:text-properties style:font-name="標楷體" style:font-name-asian="標楷體" style:font-name-complex="標楷體"/>
    </style:style>
    <style:style style:name="P123" style:parent-style-name="內文" style:family="paragraph">
      <style:paragraph-properties style:snap-to-layout-grid="false" fo:text-align="end" fo:margin-left="-0.05in" fo:margin-right="-0.0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內文" style:family="paragraph">
      <style:paragraph-properties style:snap-to-layout-grid="false" fo:text-align="end" fo:margin-left="-0.05in" fo:margin-right="-0.0666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973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left="-0.05in">
        <style:tab-stops/>
      </style:paragraph-properties>
      <style:text-properties style:font-name="標楷體" style:font-name-asian="標楷體" style:font-name-complex="標楷體"/>
    </style:style>
    <style:style style:name="P131" style:parent-style-name="內文" style:family="paragraph">
      <style:paragraph-properties style:snap-to-layout-grid="false" fo:text-align="end" fo:margin-left="-0.05in">
        <style:tab-stops/>
      </style:paragraph-properties>
      <style:text-properties style:font-name="標楷體" style:font-name-asian="標楷體" style:font-name-complex="標楷體"/>
    </style:style>
    <style:style style:name="P132" style:parent-style-name="內文" style:family="paragraph">
      <style:paragraph-properties style:snap-to-layout-grid="false" fo:text-align="end" fo:margin-left="-0.05in">
        <style:tab-stops/>
      </style:paragraph-properties>
      <style:text-properties style:font-name="標楷體" style:font-name-asian="標楷體" style:font-name-complex="標楷體"/>
    </style:style>
    <style:style style:name="P133" style:parent-style-name="內文" style:family="paragraph">
      <style:paragraph-properties style:snap-to-layout-grid="false" fo:text-align="end" fo:margin-left="-0.05in">
        <style:tab-stops/>
      </style:paragraph-properties>
      <style:text-properties style:font-name="標楷體" style:font-name-asian="標楷體" style:font-name-complex="標楷體"/>
    </style:style>
    <style:style style:name="TableRow134" style:family="table-row">
      <style:table-row-properties style:min-row-height="0.77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left="-0.05in">
        <style:tab-stops/>
      </style:paragraph-properties>
      <style:text-properties style:font-name="標楷體" style:font-name-asian="標楷體" style:font-name-complex="標楷體"/>
    </style:style>
    <style:style style:name="P137" style:parent-style-name="內文" style:family="paragraph">
      <style:paragraph-properties style:snap-to-layout-grid="false" fo:margin-left="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P142" style:parent-style-name="內文" style:family="paragraph">
      <style:paragraph-properties style:snap-to-layout-grid="false" fo:margin-left="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新細明體"/>
    </style:style>
    <style:style style:name="T145" style:parent-style-name="預設段落字型" style:family="text">
      <style:text-properties style:font-name-complex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新細明體"/>
    </style:style>
    <style:style style:name="P148" style:parent-style-name="內文" style:family="paragraph">
      <style:paragraph-properties style:snap-to-layout-grid="false" fo:margin-left="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新細明體"/>
    </style:style>
    <style:style style:name="TableRow155" style:family="table-row">
      <style:table-row-properties style:min-row-height="0.300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left="-0.0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Row159" style:family="table-row">
      <style:table-row-properties style:min-row-height="0.7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left="-0.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justify" fo:margin-left="-0.0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內文" style:family="paragraph">
      <style:paragraph-properties style:snap-to-layout-grid="false" fo:margin-left="-0.0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內文" style:family="paragraph">
      <style:paragraph-properties style:snap-to-layout-grid="false" fo:margin-left="0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內文" style:family="paragraph">
      <style:paragraph-properties style:snap-to-layout-grid="false" fo:text-align="end" fo:margin-left="-0.0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5152in"/>
    </style:style>
    <style:style style:name="TableCell184" style:family="table-cell">
      <style:table-cell-properties fo:border="0.0069in solid #FFFFFF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FFFFFF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FFFFFF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-0.075in" fo:margin-right="-0.098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FFFFFF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FFFFFF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left="-0.0833in" fo:margin-right="-0.0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醫事科技大學生活助學金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<text:s/>編號：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_______</text:span><text:span text:style-name="T34"><text:s text:c="87"/></text:span></text:p>
          </table:table-cell>
          <table:covered-table-cell/>
          <table:covered-table-cell/>
          <table:table-cell table:style-name="TableCell35" table:number-columns-spanned="15">
            <text:p text:style-name="P36">109.6.1修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<text:span text:style-name="T40">姓</text:span><text:span text:style-name="T41">名</text:span><text:span text:style-name="T42">：</text:span></text:p>
          </table:table-cell>
          <table:covered-table-cell/>
          <table:covered-table-cell/>
          <table:table-cell table:style-name="TableCell43" table:number-columns-spanned="7">
            <text:p text:style-name="P44"><text:span text:style-name="T45">出生日期： <text:s/></text:span><text:span text:style-name="T46"><text:s/></text:span><text:span text:style-name="T47">年 <text:s/></text:span><text:span text:style-name="T48"><text:s/></text:span><text:span text:style-name="T49"><text:s/>月　</text:span><text:span text:style-name="T50"><text:s text:c="2"/></text:span><text:span text:style-name="T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8">
            <text:p text:style-name="P53"><text:span text:style-name="T54">性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系別班</text:span><text:span text:style-name="T59">級</text:span><text:span text:style-name="T60">：</text:span></text:p>
          </table:table-cell>
          <table:covered-table-cell/>
          <table:covered-table-cell/>
          <table:table-cell table:style-name="TableCell61" table:number-columns-spanned="15">
            <text:p text:style-name="P62"><text:span text:style-name="T63">聯絡電</text:span><text:span text:style-name="T64">話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學</text:span><text:span text:style-name="T70">號</text:span><text:span text:style-name="T71">：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身分證統一編號</text:span><text:span text:style-name="T75">：</text:span>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 table:number-columns-spanned="18">
            <text:p text:style-name="P98"><text:span text:style-name="T99">戶籍所在地：</text:span><text:span text:style-name="T1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101">
          <table:table-cell table:style-name="TableCell102" table:number-columns-spanned="18">
            <text:p text:style-name="P103"><text:span text:style-name="T104"><text:s/></text:span><text:span text:style-name="T105">家庭困境概述：（此欄若不敷使用，可另紙敘述之）</text:span>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家長<text:s/>__________________（簽章）</text:p>
            <text:p text:style-name="P113"/>
            <text:p text:style-name="P114">學生<text:s/>__________________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18">
            <text:p text:style-name="P117"><text:span text:style-name="T118"><text:s/></text:span><text:span text:style-name="T119">導師訪談紀錄：</text:span></text:p>
            <text:p text:style-name="P120"/>
            <text:p text:style-name="P121"/>
            <text:p text:style-name="P122"/>
            <text:p text:style-name="P123"><text:span text:style-name="T124">導師</text:span><text:span text:style-name="T125">_______________</text:span><text:span text:style-name="T126">（簽名）</text:span>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18">
            <text:p text:style-name="P130"><text:s text:c="2"/>是否已申請生活助學措施相關補助，若有申請請確實詳列：</text:p>
            <text:p text:style-name="P131"/>
            <text:p text:style-name="P132"/>
            <text:p text:style-name="P133">學生<text:s/>_______________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18">
            <text:p text:style-name="P136">四、證明文件：（檢附證明家庭經濟陷入困境之文件）</text:p>
            <text:p text:style-name="P137"><text:span text:style-name="T138">□ 1.</text:span><text:span text:style-name="T139">前一年度家庭年所得清單</text:span><text:span text:style-name="T140"><text:s text:c="7"/>□ 4.</text:span><text:span text:style-name="T141">父或母或法定監護人之非自願性離職證明</text:span></text:p>
            <text:p text:style-name="P142"><text:span text:style-name="T143">□ 2.</text:span><text:span text:style-name="T144">三個月內之戶籍謄本</text:span><text:span text:style-name="T145"><text:s/></text:span><text:span text:style-name="T146"><text:s text:c="10"/>□ 5.</text:span><text:span text:style-name="T147">低收入戶或中低收入戶資格證明</text:span></text:p>
            <text:p text:style-name="P148"><text:span text:style-name="T149">□ 3.家庭遭遇困境相關證明 <text:s text:c="5"/></text:span><text:span text:style-name="T150"><text:s text:c="3"/></text:span><text:span text:style-name="T151">□</text:span><text:span text:style-name="T152"><text:s/>6</text:span><text:span text:style-name="T153">.</text:span><text:span text:style-name="T15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55">
          <table:table-cell table:style-name="TableCell156" table:number-columns-spanned="18">
            <text:p text:style-name="P157"><text:span text:style-name="T158">申請日期：中華民國　　　　 <text:s/>　　年　 <text:s text:c="7"/>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9">
          <table:table-cell table:style-name="TableCell160" table:number-columns-spanned="18">
            <text:p text:style-name="P161">審核結果：</text:p>
            <text:p text:style-name="P162"><text:span text:style-name="T163"><text:s text:c="7"/></text:span><text:span text:style-name="T164">□</text:span><text:span text:style-name="T165">依本辦法第 <text:s text:c="4"/>條 <text:s text:c="3"/>款</text:span><text:span text:style-name="T166"><text:s/></text:span><text:span text:style-name="T167">核准之助學金金額：新台幣</text:span><text:span text:style-name="T168">_______________</text:span><text:span text:style-name="T169">元整</text:span></text:p>
            <text:p text:style-name="P170"><text:span text:style-name="T171">未獲補助之理由：</text:span></text:p>
            <text:p text:style-name="P172"><text:span text:style-name="T173"><text:s text:c="3"/></text:span><text:span text:style-name="T174">□<text:s/></text:span><text:span text:style-name="T175">1.</text:span><text:span text:style-name="T176">與本辦法不符 <text:s text:c="2"/>□</text:span><text:span text:style-name="T177"><text:s/></text:span><text:span text:style-name="T178">2.</text:span><text:span text:style-name="T179">請再查證或補正資料 <text:s text:c="7"/>□</text:span><text:span text:style-name="T180"><text:s/>3.</text:span><text:span text:style-name="T181">其他</text:span>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承辦人</text:span></text:p>
          </table:table-cell>
          <table:table-cell table:style-name="TableCell187">
            <text:p text:style-name="P188"><text:span text:style-name="T189"><text:s text:c="4"/>生活輔導</text:span><text:span text:style-name="T190">組</text:span></text:p>
            <text:p text:style-name="P191"><text:span text:style-name="T192"><text:s text:c="2"/>組長</text:span></text:p>
          </table:table-cell>
          <table:table-cell table:style-name="TableCell193" table:number-columns-spanned="2">
            <text:p text:style-name="P194"><text:span text:style-name="T195"><text:s text:c="4"/></text:span><text:span text:style-name="T196">學生事務長</text:span></text:p>
          </table:table-cell>
          <table:covered-table-cell/>
          <table:table-cell table:style-name="TableCell197">
            <text:p text:style-name="P198"><text:span text:style-name="T199"><text:s text:c="4"/></text:span><text:span text:style-name="T200">會計室主任</text:span></text:p>
          </table:table-cell>
          <table:table-cell table:style-name="TableCell201" table:number-columns-spanned="7">
            <text:p text:style-name="P202"><text:s text:c="3"/>主任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><text:s text:c="6"/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629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科技大學安心就學基金補助辦法</dc:title>
    <dc:subject/>
    <meta:initial-creator>hwai</meta:initial-creator>
    <dc:creator>pc</dc:creator>
    <meta:creation-date>2020-09-08T06:11:00Z</meta:creation-date>
    <dc:date>2020-09-08T06:11:00Z</dc:date>
    <meta:print-date>2015-03-02T08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8" meta:row-count="5" meta:non-whitespace-character-count="629"/>
  </office:meta>
</office:document-meta>
</file>